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text-underline-style="solid" style:text-underline-width="auto" style:text-underline-color="font-color" fo:font-weight="normal" style:font-weight-asian="normal" style:font-weight-complex="normal"/>
    </style:style>
    <style:style style:name="P3" style:family="paragraph" style:parent-style-name="Standard">
      <style:text-properties style:text-underline-style="none" fo:font-weight="normal" style:font-weight-asian="normal" style:font-weight-complex="normal"/>
    </style:style>
    <style:style style:name="P4" style:family="paragraph" style:parent-style-name="Standard" style:list-style-name="L1">
      <style:text-properties style:text-underline-style="none" fo:font-weight="normal" style:font-weight-asian="normal" style:font-weight-complex="normal"/>
    </style:style>
    <style:style style:name="P5" style:family="paragraph" style:parent-style-name="Standard" style:list-style-name="L2">
      <style:text-properties style:text-underline-style="none" fo:font-weight="normal" style:font-weight-asian="normal" style:font-weight-complex="normal"/>
    </style:style>
    <style:style style:name="P6" style:family="paragraph" style:parent-style-name="Standard" style:list-style-name="L3">
      <style:text-properties style:text-underline-style="none" fo:font-weight="normal" style:font-weight-asian="normal" style:font-weight-complex="normal"/>
    </style:style>
    <style:style style:name="P7" style:family="paragraph" style:parent-style-name="Standard">
      <style:text-properties fo:font-style="normal" style:text-underline-style="none" fo:font-weight="normal" style:font-style-asian="normal" style:font-weight-asian="normal"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eille numérique</text:p>
      <text:p text:style-name="P1"/>
      <text:p text:style-name="P2">Recherche</text:p>
      <text:p text:style-name="P2"/>
      <text:p text:style-name="P3">Flux RSS : </text:p>
      <text:list xml:id="list2175707329276163243" text:style-name="L1">
        <text:list-item>
          <text:p text:style-name="P4">Nouvelles acquisitions de la Bibliothèque en littérature: <text:a xlink:type="simple" xlink:href="http://www.bibl.ulaval.ca/web/litteratures/nouvelles-acquisitions">http://www.bibl.ulaval.ca/web/litteratures/nouvelles-acquisitions</text:a>. En même temps, ça permet de chercher du corpus disponible pour les différentes recherches en cours.</text:p>
        </text:list-item>
        <text:list-item>
          <text:p text:style-name="P4">Parutions sur Fabula : <text:a xlink:type="simple" xlink:href="http://www.fabula.org/rss/">http://www.fabula.org/rss/</text:a>. Attention, le flux RSS de Fabula est un peu trompeur : lorsque une annonce de parution est ajoutée par après (par exemple, l'annonce d'un ouvrage de janvier 2013 qui serait mise en ligne seulement en mai 2013), elle n'apparaît pas dans le flux. Bref, il faut compléter avec une recherche manuelle sur le site web de Fabula...</text:p>
        </text:list-item>
        <text:list-item>
          <text:p text:style-name="P4">Plusieurs des sites web et revues de la section « Sites de référence » (<text:a xlink:type="simple" xlink:href="http://penserlanarrativite/">http://penserlanarrativite</text:a><text:a xlink:type="simple" xlink:href="http://penserlanarrativite.net/">. net/</text:a><text:a xlink:type="simple" xlink:href="http://penserlanarrativite.net/v">v</text:a><text:a xlink:type="simple" xlink:href="http://penserlanarrativite.net/veille-sur-la-narrativite/">eille-sur-la-narrativite/</text:a><text:a xlink:type="simple" xlink:href="http://penserlanarrativite.net/veille-sur-la-narrativite/sites-de-reference">sites-de-reference</text:a>) du carnet possèdent un flux RSS qui permet de signaler la parution d'un nouvelle article ou d'un nouveau numéro. </text:p>
        </text:list-item>
      </text:list>
      <text:p text:style-name="P3"/>
      <text:p text:style-name="P3">Manuellement :</text:p>
      <text:list xml:id="list5521694466849528782" text:style-name="L2">
        <text:list-item>
          <text:p text:style-name="P5">Sur Fabula (<text:a xlink:type="simple" xlink:href="http://www.fabula.org/actualite.php">http://www.fabula.org/actualite.php</text:a>), pour compléter le flux RSS moyennement efficace.</text:p>
        </text:list-item>
        <text:list-item>
          <text:p text:style-name="P5">De temps en temps, ça vaut la peine d'effectuer une recherche sur MLA, Francis ou Érudit avec des mots-clés tels « récit », « roman », « littérature », « personnage », etc. et de classer les résultats par date de publication afin de dénicher des perles (oui, oui, ça arrive) qui auraient pu passer entre les mailles.</text:p>
        </text:list-item>
      </text:list>
      <text:p text:style-name="P3"/>
      <text:p text:style-name="P2">Saisie dans le wiki</text:p>
      <text:p text:style-name="P2"/>
      <text:p text:style-name="P3">Où? Dans le RANX, section « Veille documentaire et bilant théorique », sous-section « Bibliothèque, références, site web », sous-sous-section « Théorie du récit, bibliothèque numérique », page « Références et accès aux documents ». Ou, plus simplement, ici : <text:a xlink:type="simple" xlink:href="http://contemporain.info/wiki2/">http://contemporain.info/wiki2/</text:a><text:a xlink:type="simple" xlink:href="http://contemporain.info/wiki2/doku.php/"> doku.php/</text:a><text:a xlink:type="simple" xlink:href="http://contemporain.info/wiki2/doku.php/ranx:bibl-numerique-recit">ranx:bibl-numerique-recit</text:a>. Mais si vous lisez ce document, c'est que vous êtes déjà arrivé arrivez là. Ou ici. Bref.</text:p>
      <text:p text:style-name="P3"/>
      <text:p text:style-name="P3">Il y a deux types de classement, chronologique et thématique. Personnellement, j'ai presque uniquement entré les parutions dans le classement chronologique parce qu'on dispose souvent de trop peu d'informations pour pouvoir classer un ouvrage dans le thème approprié.</text:p>
      <text:p text:style-name="P3"/>
      <text:p text:style-name="P3">Quoi? Les éléments que l'on peut retrouver dans une fiche bibliographique sont les suivants :</text:p>
      <text:list xml:id="list4640775822412905665" text:style-name="L3">
        <text:list-item>
          <text:p text:style-name="P6">Notice bibliographique</text:p>
        </text:list-item>
        <text:list-item>
          <text:p text:style-name="P6">Quatrième de couverture</text:p>
        </text:list-item>
        <text:list-item>
          <text:p text:style-name="P6">Table des matières ou sommaire (soit intégrés dans la fiche, soit en pièce jointe, soit en lien hypertexte)</text:p>
        </text:list-item>
        <text:list-item>
          <text:p text:style-name="P6">Introduction, préface, etc. (en lien hypertexte ou en pièce jointe)</text:p>
        </text:list-item>
        <text:list-item>
          <text:p text:style-name="P6">Liens vers les différents articles d'un numéro, dans le cas d'une revue en ligne</text:p>
        </text:list-item>
        <text:list-item>
          <text:p text:style-name="P6">Lien vers un compte-rendu de l'ouvrage</text:p>
        </text:list-item>
        <text:list-item>
          <text:p text:style-name="P6">N'importe quoi d'autre de pertinent</text:p>
        </text:list-item>
      </text:list>
      <text:p text:style-name="P3"/>
      <text:p text:style-name="P3">L'idée, c'est de rendre disponibles beaucoup d'informations en gardant la fiche aussi synthétique que possible, c'est pourquoi les fichiers en pièces jointes et les hyperliens sont très utiles.</text:p>
      <text:list xml:id="list870123025" text:continue-numbering="true" text:style-name="L3">
        <text:list-header>
          <text:p text:style-name="P6"><text:soft-page-break/></text:p>
        </text:list-header>
      </text:list>
      <text:p text:style-name="P2">Saisie dans le carnet Penser la narrativité contemporaine</text:p>
      <text:p text:style-name="P3"/>
      <text:p text:style-name="P3">La saisie dans le carnet est un peu différente. En fait, il n'y a pas de fiche proprement dite, mais seulement une référence bibliographique. En général, après la référence, on indique entre parenthèses les informations disponibles à propos de l'ouvrage/article/numéro (résumé, table des matières, etc.) et on insère un hyperlien vers la ressource, le plus souvent Fabula ou le site web de la maison d'édition. Enfin, certaines revues comme <text:span text:style-name="T1">Storyworlds, Narrative </text:span><text:span text:style-name="T2">ou </text:span><text:span text:style-name="T1">Poetics Today </text:span><text:span text:style-name="T2">sont disponibles intégralement en ligne, mais seulement en accès restreint, par l'intermédiaire de MUSE. C'est bien de le préciser.</text:span></text:p>
      <text:p text:style-name="P7"/>
      <text:p text:style-name="P7">Quand une parution nous paraît particulièrement intéressante, on peut se permettre de créer un article de la catégorie « parutions récents » pour le mentionner, en l'accompagnant d'un extrait, d'un résumé ou de la quatrième de couverture.</text:p>
      <text:p text:style-name="P7"/>
      <text:p text:style-name="P7"/>
      <text:p text:style-name="P7"/>
      <text:p text:style-name="P7">Si vous avez des questions, n'hésitez pas : sebastien.hogue.1@ulaval.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Hogue</meta:initial-creator>
    <meta:creation-date>2014-01-07T11:08:01</meta:creation-date>
    <dc:date>2014-01-07T13:54:46</dc:date>
    <dc:creator>Sébastien Hogue</dc:creator>
    <meta:editing-duration>PT2H10M46S</meta:editing-duration>
    <meta:editing-cycles>7</meta:editing-cycles>
    <meta:generator>OpenOffice/4.0.1$Unix OpenOffice.org_project/401m5$Build-9714</meta:generator>
    <meta:document-statistic meta:table-count="0" meta:image-count="0" meta:object-count="0" meta:page-count="2" meta:paragraph-count="25" meta:word-count="558" meta:character-count="3677"/>
  </office:meta>
</office:document-meta>
</file>