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1.751cm"/>
    </style:style>
    <style:style style:name="co6" style:family="table-column">
      <style:table-column-properties fo:break-before="auto" style:column-width="11.442cm"/>
    </style:style>
    <style:style style:name="co7" style:family="table-column">
      <style:table-column-properties fo:break-before="auto" style:column-width="11.746cm"/>
    </style:style>
    <style:style style:name="ro4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49cm"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88cm solid #000000" fo:padding="0.049cm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order-left="0.088cm solid #000000" fo:padding="0.049cm" fo:border-right="0.088cm solid #000000" fo:border-top="none" style:vertical-align="middl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35cm solid #000000" fo:background-color="#cfe7f5" fo:border-left="0.088cm solid #000000" fo:padding="0.049cm" fo:border-right="0.035cm solid #000000" fo:border-top="none" style:vertical-align="middl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35cm solid #000000" fo:background-color="#ffcc99" fo:border-left="0.088cm solid #000000" fo:padding="0.049cm" fo:border-right="0.035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0.088cm solid #000000" fo:border-left="0.088cm solid #000000" fo:padding="0.049cm" fo:border-right="0.088cm solid #000000" fo:border-top="0.035cm solid #000000" style:vertical-align="middle"/>
      <style:text-properties fo:color="#c5000b"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0.035cm solid #000000" fo:border-left="0.088cm solid #000000" fo:padding="0.049cm" fo:border-right="0.035cm solid #000000" fo:border-top="0.035cm solid #000000" style:vertical-align="middle"/>
      <style:text-properties fo:color="#008000"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fo:border-left="0.088cm solid #000000" fo:padding="0.049cm" fo:border-right="none" fo:border-top="0.088cm solid #000000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padding="0.049cm" fo:border-right="none" fo:border-top="0.088cm solid #000000" style:vertical-align="middle"/>
      <style:paragraph-properties fo:text-align="center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88cm solid #000000" fo:padding="0.049cm" fo:border-right="none" fo:border-top="none" style:vertical-align="middle"/>
      <style:paragraph-properties fo:text-align="center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88cm solid #000000" fo:padding="0.049cm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border-left="0.088cm solid #000000" fo:border-right="none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088cm solid #000000" fo:padding="0.049cm" fo:border-right="none" fo:border-top="0.088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88cm solid #000000" fo:padding="0.049cm" fo:border-right="none" fo:border-top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order-left="0.088cm solid #000000" fo:padding="0.049cm" fo:border-right="none" fo:border-top="none" style:vertical-align="middl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088cm solid #000000" fo:border-left="0.088cm solid #000000" fo:padding="0.049cm" fo:border-right="none" fo:border-top="none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0.088cm solid #000000" style:text-align-source="fix" style:repeat-content="false" fo:border-left="0.088cm solid #000000" fo:padding="0.049cm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0.088cm solid #000000" style:vertical-align="middle"/>
      <style:paragraph-properties fo:text-align="justify" fo:margin-left="0cm"/>
      <style:text-properties fo:color="#b80047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b80047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ccccc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fo:background-color="#cccccc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b80047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0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88cm solid #000000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b80047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cccccc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0.088cm solid #000000" fo:background-color="#cccccc" fo:border-left="0.088cm solid #000000" fo:padding="0.049cm" fo:border-right="0.088cm solid #000000" fo:border-top="none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88cm solid #000000" fo:padding="0.049cm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88cm solid #000000" fo:background-color="#cccccc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c5000b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b80047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88cm solid #000000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fo:color="#008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border-bottom="0.088cm solid #000000" fo:background-color="#cccccc" fo:border-left="none" fo:padding="0.049cm" fo:border-right="none" fo:border-top="none" style:vertical-align="middl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0.088cm solid #000000" style:text-align-source="fix" style:repeat-content="false" fo:border-left="none" fo:padding="0.049cm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0.088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88cm solid #000000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cfe7f5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-bottom="none" fo:background-color="#ffcc99" fo:border-left="none" fo:padding="0.049cm" fo:border-right="0.088cm solid #000000" fo:border-top="none" style:vertical-align="middle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-bottom="0.088cm solid #000000" fo:background-color="#ffcc99" style:text-align-source="fix" style:repeat-content="false" fo:border-left="0.088cm solid #000000" fo:padding="0.049cm" fo:border-right="0.088cm solid #000000" fo:border-top="non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padding="0.049cm" style:vertical-align="middle"/>
      <style:text-properties fo:color="#008000" style:font-name="Times New Roman" fo:font-size="11pt" style:font-size-asian="11pt" style:font-size-complex="11pt"/>
    </style:style>
    <style:style style:name="ce52" style:family="table-cell" style:parent-style-name="Default">
      <style:table-cell-properties fo:padding="0.049cm" style:vertical-align="middle"/>
      <style:text-properties fo:color="#b80047"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9" table:default-cell-style-name="ce1"/>
        <table:table-row table:style-name="ro2">
          <table:table-cell/>
          <table:table-cell table:style-name="ce8"/>
          <table:table-cell table:style-name="ce17" office:value-type="string">
            <text:p>Théâtralisation du texte, de sa mise en page</text:p>
          </table:table-cell>
          <table:table-cell table:style-name="ce35" office:value-type="string">
            <text:p>Brièveté et recueillisation</text:p>
          </table:table-cell>
          <table:table-cell table:style-name="ce45" office:value-type="string">
            <text:p>Feuilletés narratifs et fictionnels (architecture complexe)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table:number-columns-spanned="1" table:number-rows-spanned="13">
            <text:p>☼☼☼</text:p>
          </table:table-cell>
          <table:table-cell table:style-name="ce18" office:value-type="string">
            <text:p>Sophie Bouchard, <text:span text:style-name="T1">Cookie</text:span><text:span text:style-name="T2">, 2008.</text:span></text:p>
          </table:table-cell>
          <table:table-cell table:style-name="ce29" office:value-type="string">
            <text:p>David Leblanc, <text:span text:style-name="T1">La descente du singe</text:span><text:span text:style-name="T2">, 2007.</text:span></text:p>
          </table:table-cell>
          <table:table-cell table:style-name="ce46" office:value-type="string">
            <text:p>Yollande Villemaire, <text:span text:style-name="T1">Meurtres à blanc</text:span><text:span text:style-name="T2">, 1986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0"/>
          <table:table-cell table:style-name="ce19" office:value-type="string">
            <text:p>Daniel Canty, <text:span text:style-name="T1">Wigrum</text:span>, 2011.</text:p>
          </table:table-cell>
          <table:table-cell table:style-name="ce29" office:value-type="string">
            <text:p>David Leblanc, <text:span text:style-name="T1">Mon nom est Personne</text:span>, 2010.</text:p>
          </table:table-cell>
          <table:table-cell table:style-name="ce30" office:value-type="string">
            <text:p>Judy Quinn, <text:span text:style-name="T1">Hunter s'est laissé couler</text:span><text:span text:style-name="T2">, 2012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20" office:value-type="string">
            <text:p>Mylène Bouchard, <text:span text:style-name="T1">La garçonnière</text:span><text:span text:style-name="T2">, 2009.</text:span></text:p>
          </table:table-cell>
          <table:table-cell table:style-name="ce36" office:value-type="string">
            <text:p>Daniel Canty, <text:span text:style-name="T1">Wigrum</text:span><text:span text:style-name="T2">, 2011.</text:span></text:p>
          </table:table-cell>
          <table:table-cell table:style-name="ce30" office:value-type="string">
            <text:p>Dominique Fortier, <text:span text:style-name="T1">Du bon usage des étoiles</text:span><text:span text:style-name="T2">. 2008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21" office:value-type="string">
            <text:p>Olivier Rolin, <text:span text:style-name="T1">Suite à l'hôtel Crystal</text:span><text:span text:style-name="T2">, 2004.</text:span></text:p>
          </table:table-cell>
          <table:table-cell table:style-name="ce31" office:value-type="string">
            <text:p>Eugène Savitzkaya, <text:span text:style-name="T1">Marin mon coeur</text:span><text:span text:style-name="T2">, 1992.</text:span></text:p>
          </table:table-cell>
          <table:table-cell table:style-name="ce29" office:value-type="string">
            <text:p>Julie Bilodeau, <text:span text:style-name="T1">On aurait dit juillet</text:span><text:span text:style-name="T2">, 2008.</text:span>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1" table:number-rows-spanned="2">
            <text:p>LÉGENDE</text:p>
          </table:table-cell>
          <table:covered-table-cell table:style-name="ce11"/>
          <table:table-cell table:style-name="ce21" office:value-type="string">
            <text:p>Emmanuel Carrère, <text:span text:style-name="T1">Bravoure</text:span><text:span text:style-name="T2">, 1984.</text:span></text:p>
          </table:table-cell>
          <table:table-cell table:style-name="ce37" office:value-type="string">
            <text:p>Olivier Rolin, <text:span text:style-name="T1">L'invention du monde</text:span><text:span text:style-name="T2">, 1993.</text:span></text:p>
          </table:table-cell>
          <table:table-cell table:style-name="ce36" office:value-type="string">
            <text:p>Daniel Canty, <text:span text:style-name="T1">Wigrum</text:span><text:span text:style-name="T2">, 2011.</text:span>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3">
          <table:covered-table-cell table:style-name="ce3"/>
          <table:covered-table-cell table:style-name="ce11"/>
          <table:table-cell table:style-name="ce22" office:value-type="string">
            <text:p>Linda Lê, <text:span text:style-name="T1">Personne</text:span><text:span text:style-name="T2">, 2003.</text:span></text:p>
          </table:table-cell>
          <table:table-cell table:style-name="ce37" office:value-type="string">
            <text:p>Régis Jauffret, <text:span text:style-name="T1">Fragments de la vie des gens</text:span><text:span text:style-name="T2">, 2000.</text:span></text:p>
          </table:table-cell>
          <table:table-cell table:style-name="ce29" office:value-type="string">
            <text:p>Rober Racine, <text:span text:style-name="T1">Les vautours de Barcelone</text:span><text:span text:style-name="T2">, 2012.</text:span></text:p>
          </table:table-cell>
          <table:table-cell table:number-columns-repeated="2"/>
          <table:table-cell table:style-name="ce52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Romans québécois</text:p>
          </table:table-cell>
          <table:covered-table-cell table:style-name="ce11"/>
          <table:table-cell table:style-name="ce22" office:value-type="string">
            <text:p>François Bon, <text:span text:style-name="T1">Daewoo</text:span><text:span text:style-name="T2">, 2004.</text:span></text:p>
          </table:table-cell>
          <table:table-cell table:style-name="ce37" office:value-type="string">
            <text:p>Régis Jauffret, <text:span text:style-name="T1">Promenade</text:span>, 2001.</text:p>
          </table:table-cell>
          <table:table-cell table:style-name="ce31" office:value-type="string">
            <text:p>Frédéric Tristan, <text:span text:style-name="T1">Dieu, l'Univers et madame Berthe</text:span><text:span text:style-name="T2">, 2002.</text:span></text:p>
          </table:table-cell>
          <table:table-cell table:number-columns-repeated="1019"/>
        </table:table-row>
        <table:table-row table:style-name="ro2">
          <table:covered-table-cell table:style-name="Default"/>
          <table:covered-table-cell table:style-name="ce11"/>
          <table:table-cell table:style-name="ce21" office:value-type="string">
            <text:p>Camille de Toledo, <text:span text:style-name="T1">Vies et morts d'un terroriste américain</text:span><text:span text:style-name="T2">, 2007.</text:span></text:p>
          </table:table-cell>
          <table:table-cell table:style-name="ce38"/>
          <table:table-cell table:style-name="ce21" office:value-type="string">
            <text:p>Emmanuel Carrère, <text:span text:style-name="T1">Bravoure</text:span><text:span text:style-name="T2">, 1984.</text:span>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2">
            <text:p>Romans français</text:p>
          </table:table-cell>
          <table:covered-table-cell table:style-name="ce11"/>
          <table:table-cell table:style-name="ce21" office:value-type="string">
            <text:p>Camille de Toledo, <text:span text:style-name="T1">Vies potentielles</text:span><text:span text:style-name="T2">, 2011.</text:span></text:p>
          </table:table-cell>
          <table:table-cell table:style-name="ce32"/>
          <table:table-cell table:style-name="ce37" office:value-type="string">
            <text:p>Olivier Rolin, <text:span text:style-name="T1">L'invention du monde</text:span><text:span text:style-name="T2">, 1993.</text:span>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11"/>
          <table:table-cell table:style-name="ce23"/>
          <table:table-cell table:style-name="ce32"/>
          <table:table-cell table:style-name="ce37" office:value-type="string">
            <text:p>Régis Jauffret, <text:span text:style-name="T1">Fragments de la vie des gens</text:span><text:span text:style-name="T2">, 2000.</text:span></text:p>
          </table:table-cell>
          <table:table-cell table:number-columns-repeated="1019"/>
        </table:table-row>
        <table:table-row table:style-name="ro2">
          <table:table-cell table:style-name="ce7" office:value-type="string" table:number-columns-spanned="1" table:number-rows-spanned="2">
            <text:p>Romans très pertinents dans plus d'une catégorie</text:p>
          </table:table-cell>
          <table:covered-table-cell table:style-name="ce11"/>
          <table:table-cell table:style-name="ce23"/>
          <table:table-cell table:style-name="ce32"/>
          <table:table-cell table:style-name="ce37" office:value-type="string">
            <text:p>Régis Jauffret, <text:span text:style-name="T1">Promenade</text:span>, 2001.</text:p>
          </table:table-cell>
          <table:table-cell table:number-columns-repeated="1019"/>
        </table:table-row>
        <table:table-row table:style-name="ro2">
          <table:covered-table-cell/>
          <table:covered-table-cell table:style-name="ce11"/>
          <table:table-cell table:style-name="ce23"/>
          <table:table-cell table:style-name="ce32"/>
          <table:table-cell table:style-name="ce21" office:value-type="string">
            <text:p>Camille de Toledo, <text:span text:style-name="T1">Vies et morts d'un terroriste américain</text:span><text:span text:style-name="T2">, 2007.</text:span>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2">
            <text:p>Romans pertinents dans plus d'une catégorie</text:p>
          </table:table-cell>
          <table:covered-table-cell table:style-name="ce11"/>
          <table:table-cell table:style-name="ce24"/>
          <table:table-cell table:style-name="ce39"/>
          <table:table-cell table:style-name="ce28" office:value-type="string">
            <text:p>Camille de Toledo, <text:span text:style-name="T1">Vies potentielles</text:span><text:span text:style-name="T2">, 2011.</text:span>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table:number-columns-spanned="1" table:number-rows-spanned="20">
            <text:p>☼☼</text:p>
          </table:table-cell>
          <table:table-cell table:style-name="ce20" office:value-type="string">
            <text:p>Madeleine Monette, <text:span text:style-name="T1">Le double suspect</text:span><text:span text:style-name="T2">, 1980.</text:span></text:p>
          </table:table-cell>
          <table:table-cell table:style-name="ce25" office:value-type="string">
            <text:p>Jean-François Bonin, <text:span text:style-name="T1">La vie et l'oeuvre d'Oedipe Roy</text:span><text:span text:style-name="T2">, 1983.</text:span></text:p>
          </table:table-cell>
          <table:table-cell table:style-name="ce29" office:value-type="string">
            <text:p>Paul Paré, <text:span text:style-name="T1">Hôtel des grandes écoles</text:span><text:span text:style-name="T2">, 1987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5" office:value-type="string">
            <text:p>Jean-François Bonin, <text:span text:style-name="T1">La vie et l'oeuvre d'Oedipe Roy</text:span><text:span text:style-name="T2">, 1983.</text:span></text:p>
          </table:table-cell>
          <table:table-cell table:style-name="ce29" office:value-type="string">
            <text:p>Madeleine Ouellet-Michalska, <text:span text:style-name="T1">La femme de sable</text:span><text:span text:style-name="T2">, 1987.</text:span></text:p>
          </table:table-cell>
          <table:table-cell table:style-name="ce30" office:value-type="string">
            <text:p>Claire et Suzanne Paquet, <text:span text:style-name="T1">Comme les jours précédents</text:span><text:span text:style-name="T2">, 1994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0" office:value-type="string">
            <text:p>Francis Dupuis-Déry, <text:span text:style-name="T1">L'erreur humaine</text:span><text:span text:style-name="T2">, 1991.</text:span></text:p>
          </table:table-cell>
          <table:table-cell table:style-name="ce29" office:value-type="string">
            <text:p>Danielle Dussault, <text:span text:style-name="T1">Le vent du monde</text:span><text:span text:style-name="T2">, 1987.</text:span></text:p>
          </table:table-cell>
          <table:table-cell table:style-name="ce25" office:value-type="string">
            <text:p>Pierre Yergeau, <text:span text:style-name="T1">1999</text:span><text:span text:style-name="T2">, 1995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5" office:value-type="string">
            <text:p>Pierre Yergeau, <text:span text:style-name="T1">1999</text:span><text:span text:style-name="T2">, 1995.</text:span></text:p>
          </table:table-cell>
          <table:table-cell table:style-name="ce30" office:value-type="string">
            <text:p>Claire et Suzanne Paquet, <text:span text:style-name="T1">Comme les jours précédents</text:span><text:span text:style-name="T2">, 1994.</text:span></text:p>
          </table:table-cell>
          <table:table-cell table:style-name="ce29" office:value-type="string">
            <text:p>Jean-François Chassay, <text:span text:style-name="T1">Les ponts</text:span><text:span text:style-name="T2">, 1995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0" office:value-type="string">
            <text:p>Benoît Roberge, <text:span text:style-name="T1">Éparpillé</text:span><text:span text:style-name="T2">, 2010.</text:span></text:p>
          </table:table-cell>
          <table:table-cell table:style-name="ce40" office:value-type="string">
            <text:p>Lyne Richard, <text:span text:style-name="T1">Il est venu avec des anémones</text:span><text:span text:style-name="T2">, 2009.</text:span></text:p>
          </table:table-cell>
          <table:table-cell table:style-name="ce29" office:value-type="string">
            <text:p>Martine Desjardins, <text:span text:style-name="T1">Maléficium</text:span><text:span text:style-name="T2">, 2009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6" office:value-type="string">
            <text:p>Patrick Poulin, <text:span text:style-name="T1">Morts de Low Bat</text:span><text:span text:style-name="T2">, 2006.</text:span></text:p>
          </table:table-cell>
          <table:table-cell table:style-name="ce29" office:value-type="string">
            <text:p>Anne Legault, <text:span text:style-name="T1">Les récits de Médilhault</text:span>, 1994.</text:p>
          </table:table-cell>
          <table:table-cell table:style-name="ce26" office:value-type="string">
            <text:p>Patrick Poulin, <text:span text:style-name="T1">Morts de Low Bat</text:span><text:span text:style-name="T2">, 2006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0" office:value-type="string">
            <text:p>François Magin, <text:span text:style-name="T1">La Belle et le hautbois d'Armand</text:span><text:span text:style-name="T2">, 2007.</text:span></text:p>
          </table:table-cell>
          <table:table-cell table:style-name="ce25" office:value-type="string">
            <text:p>Pierre Yergeau, <text:span text:style-name="T1">1999</text:span><text:span text:style-name="T2">, 1995.</text:span></text:p>
          </table:table-cell>
          <table:table-cell table:style-name="ce25" office:value-type="string">
            <text:p>Bertrand Laverdure, <text:span text:style-name="T1">Lectodôme</text:span><text:span text:style-name="T2">, 2008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5" office:value-type="string">
            <text:p>Bertrand Laverdure, <text:span text:style-name="T1">Lectodôme</text:span><text:span text:style-name="T2">, 2008.</text:span></text:p>
          </table:table-cell>
          <table:table-cell table:style-name="ce29" office:value-type="string">
            <text:p>Michel Dufour, <text:span text:style-name="T1">Loin des yeux du soleil</text:span><text:span text:style-name="T2">, 2001.</text:span></text:p>
          </table:table-cell>
          <table:table-cell table:style-name="ce31" office:value-type="string">
            <text:p>Jean Echenoz, <text:span text:style-name="T1">Le méridien de Greenwich</text:span><text:span text:style-name="T2">, 1979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0" office:value-type="string">
            <text:p>Bertrand, Stéphane, <text:span text:style-name="T1">L'abri</text:span><text:span text:style-name="T2">, 2009.</text:span></text:p>
          </table:table-cell>
          <table:table-cell table:style-name="ce29" office:value-type="string">
            <text:p>Alexandre Bourbaki, <text:span text:style-name="T1">Traité de balistique</text:span><text:span text:style-name="T2">, 2006.</text:span></text:p>
          </table:table-cell>
          <table:table-cell table:style-name="ce22" office:value-type="string">
            <text:p>Edmond de Puységur, <text:span text:style-name="T1">La grande bibliothèque</text:span><text:span text:style-name="T2">, 1983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0" office:value-type="string">
            <text:p>France Ducasse, <text:span text:style-name="T1">Valdera</text:span><text:span text:style-name="T2">, 2009.</text:span></text:p>
          </table:table-cell>
          <table:table-cell table:style-name="ce21" office:value-type="string">
            <text:p>Camille de Toledo, <text:span text:style-name="T1">Vies potentielles</text:span><text:span text:style-name="T2">, 2011.</text:span></text:p>
          </table:table-cell>
          <table:table-cell table:style-name="ce22" office:value-type="string">
            <text:p>Yves Navarre, <text:span text:style-name="T1">Premières pages</text:span><text:span text:style-name="T2">, 1983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Antoine Bello, <text:span text:style-name="T1">Enquête sur la disparition d'Émilie Brunet</text:span><text:span text:style-name="T2">, 2010.</text:span></text:p>
          </table:table-cell>
          <table:table-cell table:style-name="ce41" office:value-type="string">
            <text:p>Yves Navarre, <text:span text:style-name="T1">Premières pages</text:span><text:span text:style-name="T2">, 1983.</text:span></text:p>
          </table:table-cell>
          <table:table-cell table:style-name="ce31" office:value-type="string">
            <text:p>Pascal Quignard, <text:span text:style-name="T1">Les tablettes de buis d'Apronenia, Avita</text:span><text:span text:style-name="T2">, 1984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Nancy Huston, <text:span text:style-name="T1">Les varations Goldberg</text:span><text:span text:style-name="T2">, 1981.</text:span></text:p>
          </table:table-cell>
          <table:table-cell table:style-name="ce31" office:value-type="string">
            <text:p>Pascal Quignard, <text:span text:style-name="T1">Les tablettes de buis d'Apronenia, Avita</text:span><text:span text:style-name="T2">, 1984.</text:span></text:p>
          </table:table-cell>
          <table:table-cell table:style-name="ce31" office:value-type="string">
            <text:p>Louis Calaferte, <text:span text:style-name="T1">Promenade dans un parc</text:span><text:span text:style-name="T2">, 1987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2" office:value-type="string">
            <text:p>Edmond de Puységur, <text:span text:style-name="T1">La grande bibliothèque</text:span><text:span text:style-name="T2">, 1983.</text:span></text:p>
          </table:table-cell>
          <table:table-cell table:style-name="ce31" office:value-type="string">
            <text:p>Maurice Pons, <text:span text:style-name="T1">Douce-amère</text:span><text:span text:style-name="T2">, 1985.</text:span></text:p>
          </table:table-cell>
          <table:table-cell table:style-name="ce31" office:value-type="string">
            <text:p>François Bon, <text:span text:style-name="T1">Le crime de Buzon</text:span><text:span text:style-name="T2">, 1988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2" office:value-type="string">
            <text:p>Yves Navarre, <text:span text:style-name="T1">Premières pages</text:span><text:span text:style-name="T2">, 1983.</text:span></text:p>
          </table:table-cell>
          <table:table-cell table:style-name="ce31" office:value-type="string">
            <text:p>Jean-Noël Blanc, <text:span text:style-name="T1">Chiens de gouttière</text:span><text:span text:style-name="T2">, 1989.</text:span></text:p>
          </table:table-cell>
          <table:table-cell table:style-name="ce22" office:value-type="string">
            <text:p>Linda Lê, <text:span text:style-name="T1">Personne</text:span><text:span text:style-name="T2">, 2003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Michèle Rozenfarb, <text:span text:style-name="T1">Tendre Julie</text:span><text:span text:style-name="T2">, 1994.</text:span></text:p>
          </table:table-cell>
          <table:table-cell table:style-name="ce31" office:value-type="string">
            <text:p>Caroline Lamarche, <text:span text:style-name="T1">Le jour du chien</text:span><text:span text:style-name="T2">, 1996.</text:span></text:p>
          </table:table-cell>
          <table:table-cell table:style-name="ce22" office:value-type="string">
            <text:p>François Bon, <text:span text:style-name="T1">Daewoo</text:span><text:span text:style-name="T2">, 2004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2"/>
          <table:table-cell table:style-name="ce27" office:value-type="string">
            <text:p>Jean-Bertrand Pontalis, <text:span text:style-name="T1">Un homme disparaît</text:span><text:span text:style-name="T2">, 1996.</text:span></text:p>
          </table:table-cell>
          <table:table-cell table:style-name="ce31" office:value-type="string">
            <text:p>Claude Courtot, <text:span text:style-name="T1">Les Ménines</text:span><text:span text:style-name="T2">, 2000.</text:span></text:p>
          </table:table-cell>
          <table:table-cell table:style-name="ce21" office:value-type="string">
            <text:p>Olivier Rolin, <text:span text:style-name="T1">Suite à l'hôtel Crystal</text:span><text:span text:style-name="T2">, 2004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Bernard Noël, <text:span text:style-name="T1">La langue d'Anna</text:span><text:span text:style-name="T2">, 1998.</text:span></text:p>
          </table:table-cell>
          <table:table-cell table:style-name="ce31" office:value-type="string">
            <text:p>René Belletto, <text:span text:style-name="T1">Mourir</text:span><text:span text:style-name="T2">, 2002.</text:span></text:p>
          </table:table-cell>
          <table:table-cell table:style-name="ce43" office:value-type="string">
            <text:p>Vincent Delecroix<text:span text:style-name="T2">, </text:span><text:span text:style-name="T1">La chaussure sur le toit</text:span><text:span text:style-name="T2">, 2007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Christian Gailly, <text:span text:style-name="T1">Nuage rouge</text:span><text:span text:style-name="T2">, 2000.</text:span></text:p>
          </table:table-cell>
          <table:table-cell table:style-name="ce31" office:value-type="string">
            <text:p>Anne Garréta, <text:span text:style-name="T1">Pas un jour</text:span><text:span text:style-name="T2">, 2002.</text:span></text:p>
          </table:table-cell>
          <table:table-cell table:style-name="ce31" office:value-type="string">
            <text:p>Olivier Rohe, <text:span text:style-name="T1">Un peuple en petit</text:span><text:span text:style-name="T2">, 2009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7" office:value-type="string">
            <text:p>Jean-Luc Benoziglio, <text:span text:style-name="T1">Tableaux d'une ex</text:span><text:span text:style-name="T2">, 2004.</text:span></text:p>
          </table:table-cell>
          <table:table-cell table:style-name="ce21" office:value-type="string">
            <text:p>Olivier Rolin, <text:span text:style-name="T1">Suite à l'hôtel Crystal</text:span><text:span text:style-name="T2">, 2004.</text:span></text:p>
          </table:table-cell>
          <table:table-cell table:style-name="ce37" office:value-type="string">
            <text:p>Jacques Roubaud et Anne Garréta, <text:span text:style-name="T1">Eros mélancolique</text:span><text:span text:style-name="T2">, 2009.</text:span></text:p>
          </table:table-cell>
          <table:table-cell table:number-columns-repeated="1019"/>
        </table:table-row>
        <table:table-row table:style-name="ro3">
          <table:table-cell/>
          <table:covered-table-cell table:style-name="ce11"/>
          <table:table-cell table:style-name="ce28" office:value-type="string">
            <text:p><text:span text:style-name="T2">Jacques Roubaud et Anne Garréta,</text:span><text:span text:style-name="T1"> Eros mélancolique</text:span>, 2009.</text:p>
          </table:table-cell>
          <table:table-cell table:style-name="ce42" office:value-type="string">
            <text:p>Jacques Roubaud et Anne Garréta, <text:span text:style-name="T1">Eros mélancolique</text:span><text:span text:style-name="T2">, 2009.</text:span></text:p>
          </table:table-cell>
          <table:table-cell table:style-name="ce47" office:value-type="string">
            <text:p>Nathalie Quintane, <text:span text:style-name="T1">Cavale</text:span><text:span text:style-name="T2">, 2006.</text:span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table:number-columns-spanned="1" table:number-rows-spanned="20">
            <text:p>☼</text:p>
          </table:table-cell>
          <table:table-cell table:style-name="ce29" office:value-type="string">
            <text:p>Jean-François Chassay, <text:span text:style-name="T1">Les ponts</text:span><text:span text:style-name="T2">, 1995.</text:span></text:p>
          </table:table-cell>
          <table:table-cell table:style-name="ce29" office:value-type="string">
            <text:p>Isabelle Gaumont, <text:span text:style-name="T1">Cousine de personne</text:span><text:span text:style-name="T2">, 2005.</text:span></text:p>
          </table:table-cell>
          <table:table-cell table:style-name="ce29" office:value-type="string">
            <text:p>Claire de Lamirande, <text:span text:style-name="T1">L'occulteur</text:span><text:span text:style-name="T2">, 1982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29" office:value-type="string">
            <text:p>Martine Desjardins, <text:span text:style-name="T1">Maléficium</text:span><text:span text:style-name="T2">, 2009.</text:span></text:p>
          </table:table-cell>
          <table:table-cell table:style-name="ce30" office:value-type="string">
            <text:p>Judy Quinn, <text:span text:style-name="T1">Hunter s'est laissé couler</text:span><text:span text:style-name="T2">, 2012.</text:span></text:p>
          </table:table-cell>
          <table:table-cell table:style-name="ce48" office:value-type="string">
            <text:p>Marie-Ève Bourassa, <text:span text:style-name="T1">Par le feu</text:span><text:span text:style-name="T3">, 2013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4"/>
          <table:table-cell table:style-name="ce29" office:value-type="string">
            <text:p>Michel Dufour, <text:span text:style-name="T1">Loin des yeux du soleil</text:span><text:span text:style-name="T2">, 2001.</text:span></text:p>
          </table:table-cell>
          <table:table-cell table:style-name="ce29" office:value-type="string">
            <text:p>Michèle Plomer, <text:span text:style-name="T1">Le jardin sablier</text:span><text:span text:style-name="T2">, 2007.</text:span></text:p>
          </table:table-cell>
          <table:table-cell table:style-name="ce29" office:value-type="string">
            <text:p>Danielle Dussault<text:span text:style-name="T2">, </text:span><text:span text:style-name="T1">Le vent du monde</text:span><text:span text:style-name="T2">, 1987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0" office:value-type="string">
            <text:p>Dominique Fortier, <text:span text:style-name="T1">Du bon usage des étoiles</text:span><text:span text:style-name="T2">. 2008.</text:span></text:p>
          </table:table-cell>
          <table:table-cell table:style-name="ce30" office:value-type="string">
            <text:p>Sophie Bouchard, <text:span text:style-name="T1">Cookie</text:span><text:span text:style-name="T2">, 2008</text:span><text:span text:style-name="T1">.</text:span></text:p>
          </table:table-cell>
          <table:table-cell table:style-name="ce29" office:value-type="string">
            <text:p>Monique Proulx, <text:span text:style-name="T1">Le sexe des étoiles</text:span><text:span text:style-name="T2">, 1987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1" office:value-type="string">
            <text:p>Olivier Todd, <text:span text:style-name="T1">La Balade du chômeur</text:span><text:span text:style-name="T2">, 1985.</text:span></text:p>
          </table:table-cell>
          <table:table-cell table:style-name="ce29" office:value-type="string">
            <text:p>François-Xavier, Liagre, <text:span text:style-name="T1">Tu es Julie</text:span><text:span text:style-name="T2">, 2008.</text:span></text:p>
          </table:table-cell>
          <table:table-cell table:style-name="ce20" office:value-type="string">
            <text:p>Francis Dupuis-Déry, <text:span text:style-name="T1">L'erreur humaine</text:span><text:span text:style-name="T2">, 1991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1" office:value-type="string">
            <text:p>François Bon, <text:span text:style-name="T1">Le crime de Buzon</text:span><text:span text:style-name="T2">, 1988.</text:span></text:p>
          </table:table-cell>
          <table:table-cell table:style-name="ce30" office:value-type="string">
            <text:p>Dominique Fortier, <text:span text:style-name="T1">Du bon usage des étoiles</text:span><text:span text:style-name="T2">. 2008.</text:span></text:p>
          </table:table-cell>
          <table:table-cell table:style-name="ce29" office:value-type="string">
            <text:p>Anne Legault, <text:span text:style-name="T1">Les récits de Médilhault</text:span>, 1994.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1" office:value-type="string">
            <text:p>René Belletto, <text:span text:style-name="T1">Mourir</text:span><text:span text:style-name="T2">, 2002.</text:span></text:p>
          </table:table-cell>
          <table:table-cell table:style-name="ce20" office:value-type="string">
            <text:p>Benoît Roberge, <text:span text:style-name="T1">Éparpillé</text:span><text:span text:style-name="T2">, 2010.</text:span></text:p>
          </table:table-cell>
          <table:table-cell table:style-name="ce29" office:value-type="string">
            <text:p>Michel Dufour, <text:span text:style-name="T1">Loin des yeux du soleil</text:span><text:span text:style-name="T2">, 2001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1" office:value-type="string">
            <text:p>Jean-Hubert Gailliot, <text:span text:style-name="T1">Bambi Frankenstein</text:span><text:span text:style-name="T2">, 2006.</text:span></text:p>
          </table:table-cell>
          <table:table-cell table:style-name="ce29" office:value-type="string">
            <text:p>Marc Ory, <text:span text:style-name="T1">La concession</text:span><text:span text:style-name="T2">, 2011.</text:span></text:p>
          </table:table-cell>
          <table:table-cell table:style-name="ce29" office:value-type="string">
            <text:p><text:span text:style-name="T2">Paule Noyart, </text:span><text:span text:style-name="T1">Les pékinois de monsieur Chang</text:span><text:span text:style-name="T2">, 2004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1" office:value-type="string">
            <text:p>Olivier Rohe, <text:span text:style-name="T1">Un peuple en petit</text:span><text:span text:style-name="T2">, 2009.</text:span></text:p>
          </table:table-cell>
          <table:table-cell table:style-name="ce43" office:value-type="string">
            <text:p>Dominique Kopp, <text:span text:style-name="T1">L'ordre des choses</text:span><text:span text:style-name="T2">, 2005.</text:span></text:p>
          </table:table-cell>
          <table:table-cell table:style-name="ce29" office:value-type="string">
            <text:p>Alexandre Bourbaki, <text:span text:style-name="T1">Traité de balistique</text:span><text:span text:style-name="T2">, 2006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2"/>
          <table:table-cell table:style-name="ce31" office:value-type="string">
            <text:p>Jacques de Decker, <text:span text:style-name="T1">La Grande Roue</text:span><text:span text:style-name="T2">, 1985.</text:span></text:p>
          </table:table-cell>
          <table:table-cell table:style-name="ce20" office:value-type="string">
            <text:p>Bertrand, Stéphane, <text:span text:style-name="T1">L'abri</text:span><text:span text:style-name="T2">, 2009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2"/>
          <table:table-cell table:style-name="ce31" office:value-type="string">
            <text:p>Monique Proulx, <text:span text:style-name="T1">Le sexe des étoiles</text:span><text:span text:style-name="T2">, 1987.</text:span></text:p>
          </table:table-cell>
          <table:table-cell table:style-name="ce40" office:value-type="string">
            <text:p>Lyne Richard, <text:span text:style-name="T1">Il est venu avec des anémones</text:span><text:span text:style-name="T2">, 2009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2"/>
          <table:table-cell table:style-name="ce31" office:value-type="string">
            <text:p>Pascale Tison, <text:span text:style-name="T1">Le velours de Prague</text:span><text:span text:style-name="T2">, 1996.</text:span></text:p>
          </table:table-cell>
          <table:table-cell table:style-name="ce20" office:value-type="string">
            <text:p>France Ducasse, <text:span text:style-name="T1">Valdera</text:span><text:span text:style-name="T2">, 2009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2"/>
          <table:table-cell table:style-name="ce22" office:value-type="string">
            <text:p>François Bon, <text:span text:style-name="T1">Daewoo</text:span><text:span text:style-name="T2">, 2004.</text:span></text:p>
          </table:table-cell>
          <table:table-cell table:style-name="ce48" office:value-type="string">
            <text:p>Luc Mercure, <text:span text:style-name="T1">La faute de Roy Dupuis</text:span><text:span text:style-name="T2">, 2010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3"/>
          <table:table-cell table:style-name="ce43" office:value-type="string">
            <text:p>Vincent Delecroix<text:span text:style-name="T2">, </text:span><text:span text:style-name="T1">La chaussure sur le toit</text:span><text:span text:style-name="T2">, 2007.</text:span></text:p>
          </table:table-cell>
          <table:table-cell table:style-name="ce29" office:value-type="string">
            <text:p>Marc Ory, <text:span text:style-name="T1">La concession</text:span><text:span text:style-name="T2">, 2011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3"/>
          <table:table-cell table:style-name="ce21" office:value-type="string">
            <text:p>Camille de Toledo, <text:span text:style-name="T1">Vies et morts d'un terroriste américain</text:span><text:span text:style-name="T2">, 2007.</text:span></text:p>
          </table:table-cell>
          <table:table-cell table:style-name="ce27" office:value-type="string">
            <text:p>Nancy Huston, <text:span text:style-name="T1">Les varations Goldberg</text:span><text:span text:style-name="T2">, 1981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33"/>
          <table:table-cell table:style-name="ce31" office:value-type="string">
            <text:p>Olivier Rohe, <text:span text:style-name="T1">Un peuple en petit</text:span><text:span text:style-name="T2">, 2009.</text:span></text:p>
          </table:table-cell>
          <table:table-cell table:style-name="ce49" office:value-type="string">
            <text:p>Serge Rezvani, <text:span text:style-name="T1">La loi humaine</text:span><text:span text:style-name="T2">, 1983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33" table:number-columns-repeated="2"/>
          <table:table-cell table:style-name="ce27" office:value-type="string">
            <text:p>Michèle Rozenfarb, <text:span text:style-name="T1">Tendre Julie</text:span><text:span text:style-name="T2">, 1994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33" table:number-columns-repeated="2"/>
          <table:table-cell table:style-name="ce27" office:value-type="string">
            <text:p>Christian Gailly, <text:span text:style-name="T1">Nuage rouge</text:span><text:span text:style-name="T2">, 2000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33" table:number-columns-repeated="2"/>
          <table:table-cell table:style-name="ce27" office:value-type="string">
            <text:p>Jean-Luc Benoziglio, <text:span text:style-name="T1">Tableaux d'une ex</text:span><text:span text:style-name="T2">, 2004.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6"/>
          <table:table-cell table:style-name="ce34"/>
          <table:table-cell table:style-name="ce44"/>
          <table:table-cell table:style-name="ce50" office:value-type="string">
            <text:p>Dominique Kopp, <text:span text:style-name="T1">L'ordre des choses</text:span><text:span text:style-name="T2">, 2005.</text:span></text:p>
          </table:table-cell>
          <table:table-cell table:number-columns-repeated="1019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013-11-28</text:date>, <text:time>14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Hogue</meta:initial-creator>
    <meta:creation-date>2013-10-11T11:39:05</meta:creation-date>
    <dc:date>2013-11-28T14:17:17</dc:date>
    <dc:creator>Sébastien Hogue</dc:creator>
    <meta:editing-duration>PT10H8M31S</meta:editing-duration>
    <meta:editing-cycles>9</meta:editing-cycles>
    <meta:generator>OpenOffice/4.0.1$Unix OpenOffice.org_project/401m5$Build-9714</meta:generator>
    <meta:document-statistic meta:table-count="3" meta:cell-count="145" meta:object-count="0"/>
  </office:meta>
</office:document-meta>
</file>